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-complex="Arial"/>
    </style:style>
    <style:style style:name="P7" style:parent-style-name="Normal" style:family="paragraph">
      <style:paragraph-properties fo:margin-bottom="0in" fo:line-height="100%"/>
      <style:text-properties style:font-name-complex="Arial"/>
    </style:style>
    <style:style style:name="P8" style:parent-style-name="Normal" style:family="paragraph">
      <style:paragraph-properties fo:margin-bottom="0in" fo:line-height="100%"/>
      <style:text-properties style:font-name-complex="Arial"/>
    </style:style>
    <style:style style:name="P9" style:parent-style-name="Normal" style:family="paragraph">
      <style:paragraph-properties fo:margin-bottom="0in" fo:line-height="100%"/>
      <style:text-properties style:font-name-complex="Arial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="Segoe UI Symbol" style:font-name-asian="MS Gothic" style:font-name-complex="Segoe UI Symbo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="Segoe UI Symbol" style:font-name-asian="MS Gothic" style:font-name-complex="Segoe UI Symbol"/>
    </style:style>
    <style:style style:name="T20" style:parent-style-name="DefaultParagraphFont" style:family="text">
      <style:text-properties style:font-name-complex="Arial"/>
    </style:style>
    <style:style style:name="P21" style:parent-style-name="Normal" style:family="paragraph">
      <style:paragraph-properties fo:margin-bottom="0in" fo:line-height="100%"/>
      <style:text-properties style:font-name-complex="Arial"/>
    </style:style>
    <style:style style:name="P22" style:parent-style-name="Normal" style:family="paragraph">
      <style:paragraph-properties fo:margin-bottom="0in" fo:line-height="100%"/>
      <style:text-properties style:font-name-complex="Arial"/>
    </style:style>
    <style:style style:name="P23" style:parent-style-name="Normal" style:family="paragraph">
      <style:paragraph-properties fo:margin-bottom="0in" fo:line-height="100%"/>
      <style:text-properties style:font-name-complex="Arial"/>
    </style:style>
    <style:style style:name="P24" style:parent-style-name="Normal" style:family="paragraph">
      <style:paragraph-properties fo:margin-bottom="0in" fo:line-height="100%"/>
      <style:text-properties style:font-name-complex="Arial"/>
    </style:style>
    <style:style style:name="P2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</style:style>
    <style:style style:name="T32" style:parent-style-name="DefaultParagraphFont" style:family="text">
      <style:text-properties style:font-name="Segoe UI Symbol" style:font-name-asian="MS Gothic" style:font-name-complex="Segoe UI Symbo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P40" style:parent-style-name="Normal" style:family="paragraph">
      <style:paragraph-properties fo:margin-bottom="0in" fo:line-height="100%" fo:margin-left="0.5in">
        <style:tab-stops/>
      </style:paragraph-properties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 fo:margin-left="0.5in">
        <style:tab-stops/>
      </style:paragraph-properties>
    </style:style>
    <style:style style:name="P48" style:parent-style-name="Normal" style:family="paragraph">
      <style:paragraph-properties fo:margin-bottom="0in" fo:line-height="100%" fo:margin-left="0.5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-complex="Arial"/>
    </style:style>
    <style:style style:name="P53" style:parent-style-name="Normal" style:family="paragraph">
      <style:paragraph-properties fo:margin-bottom="0in" fo:line-height="100%" fo:margin-left="0.5in">
        <style:tab-stops/>
      </style:paragraph-properties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-complex="Arial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-complex="Arial" fo:font-weight="bold" style:font-weight-asian="bold"/>
    </style:style>
    <style:style style:name="T61" style:parent-style-name="DefaultParagraphFont" style:family="text">
      <style:text-properties style:font-name-complex="Arial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P64" style:parent-style-name="Normal" style:family="paragraph">
      <style:paragraph-properties fo:margin-bottom="0in" fo:line-height="100%"/>
      <style:text-properties style:font-name-complex="Arial"/>
    </style:style>
    <style:style style:name="P6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ET<text:s/>DEPOSIT RECEIPT</text:p>
      <text:p text:style-name="P4"/>
      <text:p text:style-name="P5">Date:<text:s/><text:span text:style-name="T6">__________________</text:span></text:p>
      <text:p text:style-name="P7">Buyer Name: ___________________________ <text:s text:c="3"/></text:p>
      <text:p text:style-name="P8">Street Address: ___________________________ <text:s text:c="3"/></text:p>
      <text:p text:style-name="P9">City, State, Zip: ___________________________</text:p>
      <text:p text:style-name="P10"/>
      <text:p text:style-name="P11">PET INFORMATION</text:p>
      <text:p text:style-name="P12"/>
      <text:p text:style-name="P13"><text:span text:style-name="T14">The<text:s/></text:span><text:span text:style-name="T15">pet</text:span><text:span text:style-name="T16"><text:s/>is a<text:s/></text:span><text:span text:style-name="T17">☐</text:span><text:span text:style-name="T18"><text:s/>Male<text:s/></text:span><text:span text:style-name="T19">☐</text:span><text:span text:style-name="T20"><text:s/>Female ___________________________ [Breed] with the<text:s/></text:span></text:p>
      <text:p text:style-name="P21">following colors and unique markings: _____________________________________________.</text:p>
      <text:p text:style-name="P22"/>
      <text:p text:style-name="P23">Total Price:<text:s/>$__________________</text:p>
      <text:p text:style-name="P24"/>
      <text:p text:style-name="P25">DEPOSIT VALUE ($)</text:p>
      <text:p text:style-name="P26"/>
      <text:p text:style-name="P27">This receipt is<text:s/>for<text:s/>the<text:s/>deposit amount<text:s/><text:span text:style-name="T28">of $__________________ in the form of</text:span><text:span text:style-name="T29">: (check one)</text:span></text:p>
      <text:p text:style-name="P30"/>
      <text:p text:style-name="P31"><text:span text:style-name="T32">☐</text:span><text:span text:style-name="T33"><text:s/>-<text:s/></text:span><text:span text:style-name="T34">a Personal<text:s/></text:span><text:span text:style-name="T35">Check<text:s/></text:span></text:p>
      <text:p text:style-name="P36"><text:span text:style-name="T37">☐</text:span><text:span text:style-name="T38"><text:s/>-<text:s/></text:span><text:span text:style-name="T39">Cash</text:span></text:p>
      <text:p text:style-name="P40"><text:span text:style-name="T41">☐</text:span><text:span text:style-name="T42"><text:s/>-<text:s/></text:span><text:span text:style-name="T43">Other: _______________________</text:span><text:span text:style-name="T44">.</text:span></text:p>
      <text:p text:style-name="P45"/>
      <text:p text:style-name="P46">The<text:s/>pet<text:s/>will be held for the buyer for<text:s/>____<text:s/>days and<text:s/>the deposit<text:s/>is: (check one)</text:p>
      <text:p text:style-name="P47"/>
      <text:p text:style-name="P48"><text:span text:style-name="T49">☐</text:span><text:span text:style-name="T50"><text:s text:c="2"/>-<text:s/></text:span><text:span text:style-name="T51">Refundable</text:span><text:span text:style-name="T52"><text:s/>in the event the Buyer does not follow through with the purchase.</text:span></text:p>
      <text:p text:style-name="P53"><text:span text:style-name="T54">☐</text:span><text:span text:style-name="T55"><text:s text:c="2"/>-<text:s/></text:span><text:span text:style-name="T56">Non-Refundable</text:span><text:span text:style-name="T57"><text:s/>in the event the Buyer does not follow through with the purchase.</text:span></text:p>
      <text:p text:style-name="P58"/>
      <text:p text:style-name="P59"><text:span text:style-name="T60">Seller Signature</text:span><text:span text:style-name="T61"><text:s/>___________________________ <text:s text:c="3"/></text:span></text:p>
      <text:p text:style-name="P62">Name: ___________________________<text:s/></text:p>
      <text:p text:style-name="P63">Street Address: ___________________________ <text:s text:c="3"/></text:p>
      <text:p text:style-name="P64">City, State, Zip: ___________________________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437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t Deposit Receipt</dc:title>
    <dc:description/>
    <dc:subject/>
    <meta:initial-creator>InvoiceMaker</meta:initial-creator>
    <dc:creator>Hansel Pupo</dc:creator>
    <meta:creation-date>2023-05-09T19:05:00Z</meta:creation-date>
    <dc:date>2023-05-09T19:0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