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4" style:parent-style-name="DefaultParagraphFont" style:family="text">
      <style:text-properties fo:font-weight="bold" style:font-weight-asian="bold" fo:color="#FF0000" fo:font-size="18pt" style:font-size-asian="18pt" style:font-size-complex="18pt"/>
    </style:style>
    <style:style style:name="T5" style:parent-style-name="DefaultParagraphFont" style:family="text">
      <style:text-properties fo:font-weight="bold" style:font-weight-asian="bold" fo:font-size="18pt" style:font-size-asian="18pt" style:font-size-complex="18pt"/>
    </style:style>
    <style:style style:name="T6" style:parent-style-name="DefaultParagraphFont" style:family="text">
      <style:text-properties fo:font-weight="bold" style:font-weight-asian="bold" fo:font-size="18pt" style:font-size-asian="18pt" style:font-size-complex="18pt"/>
    </style:style>
    <style:style style:name="P7" style:parent-style-name="Normal" style:family="paragraph">
      <style:paragraph-properties fo:margin-bottom="0in" fo:line-height="100%"/>
    </style:style>
    <style:style style:name="P8" style:parent-style-name="Normal" style:family="paragraph">
      <style:paragraph-properties fo:margin-bottom="0in" fo:line-height="100%"/>
    </style:style>
    <style:style style:name="P9" style:parent-style-name="Normal" style:family="paragraph">
      <style:paragraph-properties fo:margin-bottom="0in" fo:line-height="100%"/>
    </style:style>
    <style:style style:name="T10" style:parent-style-name="DefaultParagraphFont" style:family="text">
      <style:text-properties style:font-name-complex="Arial" fo:color="#FF0000"/>
    </style:style>
    <style:style style:name="T11" style:parent-style-name="DefaultParagraphFont" style:family="text">
      <style:text-properties style:font-name-complex="Arial" fo:color="#FF0000" style:text-position="super 63.6%"/>
    </style:style>
    <style:style style:name="T12" style:parent-style-name="DefaultParagraphFont" style:family="text">
      <style:text-properties style:font-name-complex="Arial" fo:color="#FF0000"/>
    </style:style>
    <style:style style:name="P13" style:parent-style-name="Normal" style:family="paragraph">
      <style:paragraph-properties fo:margin-bottom="0in" fo:line-height="100%"/>
    </style:style>
    <style:style style:name="T14" style:parent-style-name="DefaultParagraphFont" style:family="text">
      <style:text-properties style:font-name-complex="Arial"/>
    </style:style>
    <style:style style:name="T15" style:parent-style-name="DefaultParagraphFont" style:family="text">
      <style:text-properties style:font-name-complex="Arial" fo:color="#FF0000"/>
    </style:style>
    <style:style style:name="T16" style:parent-style-name="DefaultParagraphFont" style:family="text">
      <style:text-properties style:font-name-complex="Arial" fo:color="#FF0000"/>
    </style:style>
    <style:style style:name="P17" style:parent-style-name="Normal" style:family="paragraph">
      <style:paragraph-properties fo:margin-bottom="0in" fo:line-height="100%"/>
    </style:style>
    <style:style style:name="T18" style:parent-style-name="DefaultParagraphFont" style:family="text">
      <style:text-properties style:font-name-complex="Arial"/>
    </style:style>
    <style:style style:name="T19" style:parent-style-name="DefaultParagraphFont" style:family="text">
      <style:text-properties style:font-name-complex="Arial" fo:color="#FF0000"/>
    </style:style>
    <style:style style:name="T20" style:parent-style-name="DefaultParagraphFont" style:family="text">
      <style:text-properties style:font-name-complex="Arial" fo:color="#FF0000"/>
    </style:style>
    <style:style style:name="P21" style:parent-style-name="Normal" style:family="paragraph">
      <style:paragraph-properties fo:margin-bottom="0in" fo:line-height="100%"/>
    </style:style>
    <style:style style:name="T22" style:parent-style-name="DefaultParagraphFont" style:family="text">
      <style:text-properties style:font-name-complex="Arial"/>
    </style:style>
    <style:style style:name="T23" style:parent-style-name="DefaultParagraphFont" style:family="text">
      <style:text-properties style:font-name-complex="Arial" fo:color="#FF0000"/>
    </style:style>
    <style:style style:name="T24" style:parent-style-name="DefaultParagraphFont" style:family="text">
      <style:text-properties style:font-name-complex="Arial" fo:color="#FF0000"/>
    </style:style>
    <style:style style:name="T25" style:parent-style-name="DefaultParagraphFont" style:family="text">
      <style:text-properties style:font-name-complex="Arial" fo:color="#FF0000"/>
    </style:style>
    <style:style style:name="P26" style:parent-style-name="Normal" style:family="paragraph">
      <style:paragraph-properties fo:margin-bottom="0in" fo:line-height="100%"/>
      <style:text-properties style:font-name-complex="Arial"/>
    </style:style>
    <style:style style:name="P27" style:parent-style-name="Normal" style:family="paragraph">
      <style:paragraph-properties fo:margin-bottom="0in" fo:line-height="100%"/>
      <style:text-properties style:font-name-complex="Arial"/>
    </style:style>
    <style:style style:name="P28" style:parent-style-name="Normal" style:family="paragraph">
      <style:paragraph-properties fo:text-align="center" fo:margin-bottom="0in" fo:line-height="100%"/>
      <style:text-properties style:font-name-complex="Arial" fo:font-weight="bold" style:font-weight-asian="bold" fo:font-size="18pt" style:font-size-asian="18pt" style:font-size-complex="18pt"/>
    </style:style>
    <style:style style:name="P29" style:parent-style-name="Normal" style:family="paragraph">
      <style:paragraph-properties fo:margin-bottom="0in" fo:line-height="100%"/>
    </style:style>
    <style:style style:name="P30" style:parent-style-name="Normal" style:family="paragraph">
      <style:paragraph-properties fo:margin-bottom="0in" fo:line-height="100%"/>
    </style:style>
    <style:style style:name="T31" style:parent-style-name="DefaultParagraphFont" style:family="text">
      <style:text-properties style:font-name-complex="Arial"/>
    </style:style>
    <style:style style:name="T32" style:parent-style-name="DefaultParagraphFont" style:family="text">
      <style:text-properties style:font-name-complex="Arial" fo:color="#FF0000"/>
    </style:style>
    <style:style style:name="T33" style:parent-style-name="DefaultParagraphFont" style:family="text">
      <style:text-properties style:font-name-complex="Arial" fo:color="#FF0000"/>
    </style:style>
    <style:style style:name="T34" style:parent-style-name="DefaultParagraphFont" style:family="text">
      <style:text-properties style:font-name-complex="Arial"/>
    </style:style>
    <style:style style:name="T35" style:parent-style-name="DefaultParagraphFont" style:family="text">
      <style:text-properties style:font-name-complex="Arial"/>
    </style:style>
    <style:style style:name="P36" style:parent-style-name="Normal" style:family="paragraph">
      <style:paragraph-properties fo:margin-bottom="0in" fo:line-height="100%"/>
    </style:style>
    <style:style style:name="P37" style:parent-style-name="Normal" style:family="paragraph">
      <style:paragraph-properties fo:margin-bottom="0in" fo:line-height="100%"/>
    </style:style>
    <style:style style:name="P38" style:parent-style-name="Normal" style:family="paragraph">
      <style:paragraph-properties fo:text-align="center" fo:margin-bottom="0in" fo:line-height="100%"/>
      <style:text-properties style:font-name-complex="Arial" fo:font-weight="bold" style:font-weight-asian="bold" fo:font-size="18pt" style:font-size-asian="18pt" style:font-size-complex="18pt"/>
    </style:style>
    <style:style style:name="P39" style:parent-style-name="Normal" style:family="paragraph">
      <style:paragraph-properties fo:margin-bottom="0in" fo:line-height="100%"/>
      <style:text-properties style:font-name-complex="Arial"/>
    </style:style>
    <style:style style:name="P40" style:parent-style-name="Normal" style:family="paragraph">
      <style:paragraph-properties fo:margin-bottom="0in" fo:line-height="100%"/>
    </style:style>
    <style:style style:name="T41" style:parent-style-name="DefaultParagraphFont" style:family="text">
      <style:text-properties style:font-name-complex="Arial"/>
    </style:style>
    <style:style style:name="T42" style:parent-style-name="DefaultParagraphFont" style:family="text">
      <style:text-properties style:font-name-complex="Arial" fo:color="#FF0000"/>
    </style:style>
    <style:style style:name="P43" style:parent-style-name="Normal" style:family="paragraph">
      <style:paragraph-properties fo:margin-bottom="0in" fo:line-height="100%"/>
    </style:style>
    <style:style style:name="P44" style:parent-style-name="Normal" style:family="paragraph">
      <style:paragraph-properties fo:margin-bottom="0in" fo:line-height="100%"/>
    </style:style>
    <style:style style:name="P45" style:parent-style-name="Normal" style:family="paragraph">
      <style:paragraph-properties fo:margin-bottom="0in" fo:line-height="100%" fo:margin-left="0.5in">
        <style:tab-stops/>
      </style:paragraph-properties>
    </style:style>
    <style:style style:name="T46" style:parent-style-name="DefaultParagraphFont" style:family="text">
      <style:text-properties style:font-name="MS Gothic" style:font-name-asian="MS Gothic" style:font-name-complex="Arial" fo:color="#FF0000"/>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style>
    <style:style style:name="T49" style:parent-style-name="DefaultParagraphFont" style:family="text">
      <style:text-properties style:font-name="Segoe UI Symbol" style:font-name-asian="MS Gothic" style:font-name-complex="Segoe UI Symbol"/>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style>
    <style:style style:name="T52" style:parent-style-name="DefaultParagraphFont" style:family="text">
      <style:text-properties style:font-name="MS Gothic" style:font-name-asian="MS Gothic" style:font-name-complex="Arial" fo:color="#FF0000"/>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name-complex="Arial" fo:color="#FF0000"/>
    </style:style>
    <style:style style:name="P56" style:parent-style-name="Normal" style:family="paragraph">
      <style:paragraph-properties fo:margin-bottom="0in" fo:line-height="100%"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style>
    <style:style style:name="P60" style:parent-style-name="Normal" style:family="paragraph">
      <style:paragraph-properties fo:margin-bottom="0in" fo:line-height="100%"/>
    </style:style>
    <style:style style:name="T61" style:parent-style-name="DefaultParagraphFont" style:family="text">
      <style:text-properties fo:font-weight="bold" style:font-weight-asian="bold"/>
    </style:style>
    <style:style style:name="P62" style:parent-style-name="Normal" style:family="paragraph">
      <style:paragraph-properties fo:margin-bottom="0in" fo:line-height="100%"/>
    </style:style>
    <style:style style:name="T63" style:parent-style-name="DefaultParagraphFont" style:family="text">
      <style:text-properties fo:font-weight="bold" style:font-weight-asian="bold"/>
    </style:style>
    <style:style style:name="P64" style:parent-style-name="Normal" style:family="paragraph">
      <style:paragraph-properties fo:margin-bottom="0in" fo:line-height="100%"/>
    </style:style>
    <style:style style:name="T65" style:parent-style-name="DefaultParagraphFont" style:family="text">
      <style:text-properties style:font-name-complex="Arial" fo:font-weight="bold" style:font-weight-asian="bold"/>
    </style:style>
    <style:style style:name="T66" style:parent-style-name="DefaultParagraphFont" style:family="text">
      <style:text-properties style:font-name-complex="Arial"/>
    </style:style>
    <style:style style:name="P67" style:parent-style-name="Normal" style:family="paragraph">
      <style:paragraph-properties fo:margin-bottom="0in" fo:line-height="100%"/>
    </style:style>
    <style:style style:name="T68" style:parent-style-name="DefaultParagraphFont" style:family="text">
      <style:text-properties style:font-name-complex="Arial"/>
    </style:style>
    <style:style style:name="T69" style:parent-style-name="DefaultParagraphFont" style:family="text">
      <style:text-properties style:font-name-complex="Arial" fo:color="#FF0000"/>
    </style:style>
    <style:style style:name="T70" style:parent-style-name="DefaultParagraphFont" style:family="text">
      <style:text-properties style:font-name-complex="Arial" fo:color="#FF0000"/>
    </style:style>
    <style:style style:name="P71" style:parent-style-name="Normal" style:family="paragraph">
      <style:paragraph-properties fo:margin-bottom="0in" fo:line-height="100%"/>
    </style:style>
    <style:style style:name="T72" style:parent-style-name="DefaultParagraphFont" style:family="text">
      <style:text-properties style:font-name-complex="Arial"/>
    </style:style>
    <style:style style:name="T73" style:parent-style-name="DefaultParagraphFont" style:family="text">
      <style:text-properties style:font-name-complex="Arial" fo:color="#FF0000"/>
    </style:style>
    <style:style style:name="P74" style:parent-style-name="Normal" style:family="paragraph">
      <style:paragraph-properties fo:margin-bottom="0in" fo:line-height="100%"/>
    </style:style>
    <style:style style:name="P75" style:parent-style-name="Normal" style:family="paragraph">
      <style:paragraph-properties fo:margin-bottom="0in" fo:line-height="100%"/>
    </style:style>
    <style:style style:family="graphic" style:name="a1">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SAMPLE<text:s/></text:span><text:span text:style-name="T5">CASH<text:s/></text:span><text:span text:style-name="T6">DEPOSIT RECEIPT</text:span></text:p>
      <text:p text:style-name="P7"/>
      <text:p text:style-name="P8"/>
      <text:p text:style-name="P9">Date:<text:s/><text:span text:style-name="T10">December 4</text:span><text:span text:style-name="T11">th</text:span><text:span text:style-name="T12">, 2021</text:span></text:p>
      <text:p text:style-name="P13"><text:span text:style-name="T14">Received From:<text:s/></text:span><text:span text:style-name="T15">Jon Smith</text:span><text:span text:style-name="T16"><text:s text:c="4"/></text:span></text:p>
      <text:p text:style-name="P17"><text:span text:style-name="T18">Street Address:<text:s/></text:span><text:span text:style-name="T19">500 Broadway</text:span><text:span text:style-name="T20">, Suite 150</text:span></text:p>
      <text:p text:style-name="P21"><text:span text:style-name="T22">City, State, Zip:<text:s/></text:span><text:span text:style-name="T23">Santa Monica,</text:span><text:span text:style-name="T24"><text:s/>California</text:span><text:span text:style-name="T25"><text:s/>90401 <text:s text:c="3"/></text:span></text:p>
      <text:p text:style-name="P26"/>
      <text:p text:style-name="P27"/>
      <text:p text:style-name="P28">AMOUNT ($)</text:p>
      <text:p text:style-name="P29"/>
      <text:p text:style-name="P30">This receipt is for the<text:span text:style-name="T31"><text:s/>deposit of<text:s/></text:span><text:span text:style-name="T32">$500</text:span><text:span text:style-name="T33"><text:s/></text:span><text:span text:style-name="T34">in the form of</text:span><text:span text:style-name="T35"><text:s/>a cash payment.</text:span></text:p>
      <text:p text:style-name="P36"/>
      <text:p text:style-name="P37"/>
      <text:p text:style-name="P38">TYPE</text:p>
      <text:p text:style-name="P39"/>
      <text:p text:style-name="P40"><text:span text:style-name="T41">Deposit is for:<text:s/></text:span><text:span text:style-name="T42">Equipment rental.</text:span></text:p>
      <text:p text:style-name="P43"/>
      <text:p text:style-name="P44">This deposit is: (check one)</text:p>
      <text:p text:style-name="P45"><text:span text:style-name="T46">☒</text:span><text:span text:style-name="T47"><text:s/>-<text:s/></text:span><text:span text:style-name="T48">Refundable with<text:s/></text:span><text:span text:style-name="T49">☐</text:span><text:span text:style-name="T50"><text:s/></text:span><text:span text:style-name="T51">no conditions<text:s/></text:span><text:span text:style-name="T52">☒</text:span><text:span text:style-name="T53"><text:s/></text:span><text:span text:style-name="T54">conditions of:<text:s/></text:span><text:span text:style-name="T55">Must be returned in same condition.</text:span></text:p>
      <text:p text:style-name="P56"><text:span text:style-name="T57">☐</text:span><text:span text:style-name="T58"><text:s/>-</text:span><text:span text:style-name="T59"><text:s/>Non-Refundable</text:span></text:p>
      <text:p text:style-name="P60"><text:span text:style-name="T61"><draw:custom-shape svg:x="2.42997in" svg:y="0.13264in" svg:width="0.88889in" svg:height="0.31944in" draw:z-index="251660288" draw:id="id0" draw:style-name="a1" draw:name="Freeform 3" text:anchor-type="paragraph"><svg:title/><svg:desc/><draw:enhanced-geometry draw:type="non-primitive" svg:viewBox="0 0 813335 292100" draw:enhanced-path="M 178335 25400 C 119068 33867 -9307 -8254 535 50800 4768 76200 -413 105164 13235 127000 23269 143054 46634 144942 64035 152400 94485 165450 120712 168593 152935 177800 165807 181478 178335 186267 191035 190500 211774 221608 236539 238395 203735 279400 195372 289853 178335 287867 165635 292100 158862 289842 87742 277424 114835 241300 125308 227336 148702 232833 165635 228600 182568 237067 199997 244607 216435 254000 229687 261573 240883 272574 254535 279400 266509 285387 279935 287867 292635 292100 311898 279258 342545 254000 368835 254000 382222 254000 394063 263022 406935 266700 423718 271495 440802 275167 457735 279400 470435 270933 487368 266700 495835 254000 520465 217055 496605 155479 521235 254000 546635 249767 574403 252816 597435 241300 611087 234474 620454 218277 622835 203200 633419 136165 631302 67733 635535 0 639768 12700 644557 25228 648235 38100 657442 70323 660585 96550 673635 127000 720715 236854 681951 126549 711735 215900 707502 228600 708501 244534 699035 254000 689569 263466 674267 267912 660935 266700 626169 263539 593014 250485 559335 241300 546420 237778 533209 234587 521235 228600 507583 221774 495835 211667 483135 203200 495835 194733 507206 183813 521235 177800 537278 170924 555252 169895 572035 165100 663157 139065 544533 165520 673635 139700 677868 122767 668881 88900 686335 88900 703789 88900 694240 122917 699035 139700 702713 152572 706462 165495 711735 177800 719193 195201 723748 215213 737135 228600 753851 245316 793565 241300 813335 241300 N" draw:text-areas="?f108 ?f110 ?f109 ?f111" draw:glue-points="?f58 ?f59 ?f60 ?f61 ?f62 ?f63 ?f64 ?f65 ?f66 ?f67 ?f68 ?f69 ?f70 ?f71 ?f72 ?f73 ?f74 ?f75 ?f72 ?f76 ?f77 ?f78 ?f79 ?f71 ?f80 ?f73 ?f81 ?f78 ?f82 ?f83 ?f84 ?f71 ?f85 ?f78 ?f86 ?f78 ?f87 ?f75 ?f88 ?f89 ?f90 ?f91 ?f92 ?f93 ?f94 ?f63 ?f95 ?f96 ?f97 ?f78 ?f98 ?f83 ?f99 ?f75 ?f86 ?f76 ?f100 ?f89 ?f86 ?f67 ?f101 ?f102 ?f94 ?f103 ?f104 ?f105 ?f97 ?f103 ?f95 ?f67 ?f106 ?f76 ?f107 ?f75"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3335"/><draw:equation draw:name="f7" draw:formula="?f4 / 292100"/><draw:equation draw:name="f8" draw:formula="178335 * ?f5 / 813335"/><draw:equation draw:name="f9" draw:formula="25400 * ?f4 / 292100"/><draw:equation draw:name="f10" draw:formula="535 * ?f5 / 813335"/><draw:equation draw:name="f11" draw:formula="50800 * ?f4 / 292100"/><draw:equation draw:name="f12" draw:formula="13235 * ?f5 / 813335"/><draw:equation draw:name="f13" draw:formula="127000 * ?f4 / 292100"/><draw:equation draw:name="f14" draw:formula="64035 * ?f5 / 813335"/><draw:equation draw:name="f15" draw:formula="152400 * ?f4 / 292100"/><draw:equation draw:name="f16" draw:formula="152935 * ?f5 / 813335"/><draw:equation draw:name="f17" draw:formula="177800 * ?f4 / 292100"/><draw:equation draw:name="f18" draw:formula="191035 * ?f5 / 813335"/><draw:equation draw:name="f19" draw:formula="190500 * ?f4 / 292100"/><draw:equation draw:name="f20" draw:formula="203735 * ?f5 / 813335"/><draw:equation draw:name="f21" draw:formula="279400 * ?f4 / 292100"/><draw:equation draw:name="f22" draw:formula="165635 * ?f5 / 813335"/><draw:equation draw:name="f23" draw:formula="292100 * ?f4 / 292100"/><draw:equation draw:name="f24" draw:formula="114835 * ?f5 / 813335"/><draw:equation draw:name="f25" draw:formula="241300 * ?f4 / 292100"/><draw:equation draw:name="f26" draw:formula="228600 * ?f4 / 292100"/><draw:equation draw:name="f27" draw:formula="216435 * ?f5 / 813335"/><draw:equation draw:name="f28" draw:formula="254000 * ?f4 / 292100"/><draw:equation draw:name="f29" draw:formula="254535 * ?f5 / 813335"/><draw:equation draw:name="f30" draw:formula="292635 * ?f5 / 813335"/><draw:equation draw:name="f31" draw:formula="368835 * ?f5 / 813335"/><draw:equation draw:name="f32" draw:formula="406935 * ?f5 / 813335"/><draw:equation draw:name="f33" draw:formula="266700 * ?f4 / 292100"/><draw:equation draw:name="f34" draw:formula="457735 * ?f5 / 813335"/><draw:equation draw:name="f35" draw:formula="495835 * ?f5 / 813335"/><draw:equation draw:name="f36" draw:formula="521235 * ?f5 / 813335"/><draw:equation draw:name="f37" draw:formula="597435 * ?f5 / 813335"/><draw:equation draw:name="f38" draw:formula="622835 * ?f5 / 813335"/><draw:equation draw:name="f39" draw:formula="203200 * ?f4 / 292100"/><draw:equation draw:name="f40" draw:formula="635535 * ?f5 / 813335"/><draw:equation draw:name="f41" draw:formula="0 * ?f4 / 292100"/><draw:equation draw:name="f42" draw:formula="648235 * ?f5 / 813335"/><draw:equation draw:name="f43" draw:formula="38100 * ?f4 / 292100"/><draw:equation draw:name="f44" draw:formula="673635 * ?f5 / 813335"/><draw:equation draw:name="f45" draw:formula="711735 * ?f5 / 813335"/><draw:equation draw:name="f46" draw:formula="215900 * ?f4 / 292100"/><draw:equation draw:name="f47" draw:formula="699035 * ?f5 / 813335"/><draw:equation draw:name="f48" draw:formula="660935 * ?f5 / 813335"/><draw:equation draw:name="f49" draw:formula="559335 * ?f5 / 813335"/><draw:equation draw:name="f50" draw:formula="483135 * ?f5 / 813335"/><draw:equation draw:name="f51" draw:formula="572035 * ?f5 / 813335"/><draw:equation draw:name="f52" draw:formula="165100 * ?f4 / 292100"/><draw:equation draw:name="f53" draw:formula="139700 * ?f4 / 292100"/><draw:equation draw:name="f54" draw:formula="686335 * ?f5 / 813335"/><draw:equation draw:name="f55" draw:formula="88900 * ?f4 / 292100"/><draw:equation draw:name="f56" draw:formula="737135 * ?f5 / 813335"/><draw:equation draw:name="f57" draw:formula="813335 * ?f5 / 813335"/><draw:equation draw:name="f58" draw:formula="?f8 / ?f6"/><draw:equation draw:name="f59" draw:formula="?f9 / ?f7"/><draw:equation draw:name="f60" draw:formula="?f10 / ?f6"/><draw:equation draw:name="f61" draw:formula="?f11 / ?f7"/><draw:equation draw:name="f62" draw:formula="?f12 / ?f6"/><draw:equation draw:name="f63" draw:formula="?f13 / ?f7"/><draw:equation draw:name="f64" draw:formula="?f14 / ?f6"/><draw:equation draw:name="f65" draw:formula="?f15 / ?f7"/><draw:equation draw:name="f66" draw:formula="?f16 / ?f6"/><draw:equation draw:name="f67" draw:formula="?f17 / ?f7"/><draw:equation draw:name="f68" draw:formula="?f18 / ?f6"/><draw:equation draw:name="f69" draw:formula="?f19 / ?f7"/><draw:equation draw:name="f70" draw:formula="?f20 / ?f6"/><draw:equation draw:name="f71" draw:formula="?f21 / ?f7"/><draw:equation draw:name="f72" draw:formula="?f22 / ?f6"/><draw:equation draw:name="f73" draw:formula="?f23 / ?f7"/><draw:equation draw:name="f74" draw:formula="?f24 / ?f6"/><draw:equation draw:name="f75" draw:formula="?f25 / ?f7"/><draw:equation draw:name="f76" draw:formula="?f26 / ?f7"/><draw:equation draw:name="f77" draw:formula="?f27 / ?f6"/><draw:equation draw:name="f78" draw:formula="?f28 / ?f7"/><draw:equation draw:name="f79" draw:formula="?f29 / ?f6"/><draw:equation draw:name="f80" draw:formula="?f30 / ?f6"/><draw:equation draw:name="f81" draw:formula="?f31 / ?f6"/><draw:equation draw:name="f82" draw:formula="?f32 / ?f6"/><draw:equation draw:name="f83" draw:formula="?f33 / ?f7"/><draw:equation draw:name="f84" draw:formula="?f34 / ?f6"/><draw:equation draw:name="f85" draw:formula="?f35 / ?f6"/><draw:equation draw:name="f86" draw:formula="?f36 / ?f6"/><draw:equation draw:name="f87" draw:formula="?f37 / ?f6"/><draw:equation draw:name="f88" draw:formula="?f38 / ?f6"/><draw:equation draw:name="f89" draw:formula="?f39 / ?f7"/><draw:equation draw:name="f90" draw:formula="?f40 / ?f6"/><draw:equation draw:name="f91" draw:formula="?f41 / ?f7"/><draw:equation draw:name="f92" draw:formula="?f42 / ?f6"/><draw:equation draw:name="f93" draw:formula="?f43 / ?f7"/><draw:equation draw:name="f94" draw:formula="?f44 / ?f6"/><draw:equation draw:name="f95" draw:formula="?f45 / ?f6"/><draw:equation draw:name="f96" draw:formula="?f46 / ?f7"/><draw:equation draw:name="f97" draw:formula="?f47 / ?f6"/><draw:equation draw:name="f98" draw:formula="?f48 / ?f6"/><draw:equation draw:name="f99" draw:formula="?f49 / ?f6"/><draw:equation draw:name="f100" draw:formula="?f50 / ?f6"/><draw:equation draw:name="f101" draw:formula="?f51 / ?f6"/><draw:equation draw:name="f102" draw:formula="?f52 / ?f7"/><draw:equation draw:name="f103" draw:formula="?f53 / ?f7"/><draw:equation draw:name="f104" draw:formula="?f54 / ?f6"/><draw:equation draw:name="f105" draw:formula="?f55 / ?f7"/><draw:equation draw:name="f106" draw:formula="?f56 / ?f6"/><draw:equation draw:name="f107" draw:formula="?f57 / ?f6"/><draw:equation draw:name="f108" draw:formula="?f0 / ?f6"/><draw:equation draw:name="f109" draw:formula="?f1 / ?f6"/><draw:equation draw:name="f110" draw:formula="?f2 / ?f7"/><draw:equation draw:name="f111" draw:formula="?f3 / ?f7"/></draw:enhanced-geometry></draw:custom-shape></text:span></text:p>
      <text:p text:style-name="P62"><text:span text:style-name="T63"><draw:custom-shape svg:x="1.77567in" svg:y="0.08066in" svg:width="0.50208in" svg:height="0.33681in" draw:z-index="251659264" draw:id="id1" draw:style-name="a2" draw:name="Freeform 1" text:anchor-type="paragraph"><svg:title/><svg:desc/><draw:enhanced-geometry draw:type="non-primitive" svg:viewBox="0 0 459131 308324" draw:enhanced-path="M 1931 191675 C 2690 182566 -16682 18528 52731 1175 73672 -4060 95064 9642 116231 13875 124698 26575 135618 37946 141631 51975 148507 68018 149536 85992 154331 102775 158009 115647 162798 128175 167031 140875 162798 191675 169322 244553 154331 293275 150394 306070 128205 311962 116231 305975 97299 296509 90831 272108 78131 255175 82364 234008 75567 206939 90831 191675 109763 172743 141631 174742 167031 166275 L 205131 153575 C 196664 166275 176738 176708 179731 191675 189074 238392 268932 206855 281331 204375 345559 108032 274362 193108 319431 204375 334239 208077 343879 185801 357531 178975 369505 172988 382931 170508 395631 166275 443694 198317 422938 180882 459131 217075 N" draw:text-areas="?f66 ?f68 ?f67 ?f69" draw:glue-points="?f37 ?f38 ?f39 ?f40 ?f41 ?f42 ?f43 ?f44 ?f45 ?f46 ?f47 ?f48 ?f45 ?f49 ?f41 ?f50 ?f51 ?f52 ?f53 ?f38 ?f47 ?f54 ?f55 ?f56 ?f57 ?f38 ?f58 ?f59 ?f60 ?f59 ?f61 ?f62 ?f63 ?f54 ?f64 ?f6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31"/><draw:equation draw:name="f7" draw:formula="?f4 / 308324"/><draw:equation draw:name="f8" draw:formula="1931 * ?f5 / 459131"/><draw:equation draw:name="f9" draw:formula="191675 * ?f4 / 308324"/><draw:equation draw:name="f10" draw:formula="52731 * ?f5 / 459131"/><draw:equation draw:name="f11" draw:formula="1175 * ?f4 / 308324"/><draw:equation draw:name="f12" draw:formula="116231 * ?f5 / 459131"/><draw:equation draw:name="f13" draw:formula="13875 * ?f4 / 308324"/><draw:equation draw:name="f14" draw:formula="141631 * ?f5 / 459131"/><draw:equation draw:name="f15" draw:formula="51975 * ?f4 / 308324"/><draw:equation draw:name="f16" draw:formula="154331 * ?f5 / 459131"/><draw:equation draw:name="f17" draw:formula="102775 * ?f4 / 308324"/><draw:equation draw:name="f18" draw:formula="167031 * ?f5 / 459131"/><draw:equation draw:name="f19" draw:formula="140875 * ?f4 / 308324"/><draw:equation draw:name="f20" draw:formula="293275 * ?f4 / 308324"/><draw:equation draw:name="f21" draw:formula="305975 * ?f4 / 308324"/><draw:equation draw:name="f22" draw:formula="78131 * ?f5 / 459131"/><draw:equation draw:name="f23" draw:formula="255175 * ?f4 / 308324"/><draw:equation draw:name="f24" draw:formula="90831 * ?f5 / 459131"/><draw:equation draw:name="f25" draw:formula="166275 * ?f4 / 308324"/><draw:equation draw:name="f26" draw:formula="205131 * ?f5 / 459131"/><draw:equation draw:name="f27" draw:formula="153575 * ?f4 / 308324"/><draw:equation draw:name="f28" draw:formula="179731 * ?f5 / 459131"/><draw:equation draw:name="f29" draw:formula="281331 * ?f5 / 459131"/><draw:equation draw:name="f30" draw:formula="204375 * ?f4 / 308324"/><draw:equation draw:name="f31" draw:formula="319431 * ?f5 / 459131"/><draw:equation draw:name="f32" draw:formula="357531 * ?f5 / 459131"/><draw:equation draw:name="f33" draw:formula="178975 * ?f4 / 308324"/><draw:equation draw:name="f34" draw:formula="395631 * ?f5 / 459131"/><draw:equation draw:name="f35" draw:formula="459131 * ?f5 / 459131"/><draw:equation draw:name="f36" draw:formula="217075 * ?f4 / 308324"/><draw:equation draw:name="f37" draw:formula="?f8 / ?f6"/><draw:equation draw:name="f38" draw:formula="?f9 / ?f7"/><draw:equation draw:name="f39" draw:formula="?f10 / ?f6"/><draw:equation draw:name="f40" draw:formula="?f11 / ?f7"/><draw:equation draw:name="f41" draw:formula="?f12 / ?f6"/><draw:equation draw:name="f42" draw:formula="?f13 / ?f7"/><draw:equation draw:name="f43" draw:formula="?f14 / ?f6"/><draw:equation draw:name="f44" draw:formula="?f15 / ?f7"/><draw:equation draw:name="f45" draw:formula="?f16 / ?f6"/><draw:equation draw:name="f46" draw:formula="?f17 / ?f7"/><draw:equation draw:name="f47" draw:formula="?f18 / ?f6"/><draw:equation draw:name="f48" draw:formula="?f19 / ?f7"/><draw:equation draw:name="f49" draw:formula="?f20 / ?f7"/><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6"/><draw:equation draw:name="f59" draw:formula="?f30 / ?f7"/><draw:equation draw:name="f60" draw:formula="?f31 / ?f6"/><draw:equation draw:name="f61" draw:formula="?f32 / ?f6"/><draw:equation draw:name="f62" draw:formula="?f33 / ?f7"/><draw:equation draw:name="f63" draw:formula="?f34 / ?f6"/><draw:equation draw:name="f64" draw:formula="?f35 / ?f6"/><draw:equation draw:name="f65" draw:formula="?f36 / ?f7"/><draw:equation draw:name="f66" draw:formula="?f0 / ?f6"/><draw:equation draw:name="f67" draw:formula="?f1 / ?f6"/><draw:equation draw:name="f68" draw:formula="?f2 / ?f7"/><draw:equation draw:name="f69" draw:formula="?f3 / ?f7"/></draw:enhanced-geometry></draw:custom-shape></text:span></text:p>
      <text:p text:style-name="P64"><text:span text:style-name="T65">Authorized Signature</text:span><text:span text:style-name="T66">: ___________________________ <text:s text:c="3"/></text:span></text:p>
      <text:p text:style-name="P67"><text:span text:style-name="T68">Representative’s Name:<text:s/></text:span><text:span text:style-name="T69">Jon Smith</text:span><text:span text:style-name="T70"><text:s/></text:span></text:p>
      <text:p text:style-name="P71"><text:span text:style-name="T72">Title:<text:s/></text:span><text:span text:style-name="T73">Customer Representative</text:span></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1111in" fo:line-height="104%"/>
      <style:text-properties style:font-name="Arial" style:font-name-asian="Calibri" style:font-name-complex="Times New Roman" fo:font-size="11pt" style:font-size-asian="11pt" style:font-size-complex="11pt" fo:language="en" fo:country="CA"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Times New Roman" fo:font-size="11pt" style:font-size-asian="11pt" style:font-size-complex="11pt" fo:language="en" fo:country="CA"/>
    </style:style>
    <style:style style:name="Hyperlink" style:display-name="Hyperlink" style:family="text">
      <style:text-properties fo:color="#0000FF" style:text-underline-type="single" style:text-underline-style="solid" style:text-underline-width="auto" style:text-underline-mode="continuous"/>
    </style:style>
    <style:style style:name="PageNumber" style:display-name="Page Number"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Times New Roman" fo:font-size="11pt" style:font-size-asian="11pt" style:font-size-complex="11pt" fo:language="en" fo:country="C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in" fo:margin-bottom="0.3152in" fo:margin-right="1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2673in"/>
      </style:footer-style>
    </style:page-layout>
    <style:style style:name="T2" style:parent-style-name="DefaultParagraphFont" style:family="text">
      <style:text-properties style:font-name-complex="Arial" fo:font-size="10pt" style:font-size-asian="10pt" style:font-size-complex="10pt"/>
    </style:style>
    <style:style style:name="T3" style:parent-style-name="DefaultParagraphFont" style:family="text">
      <style:text-properties style:font-name-complex="Arial"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2" text:anchor-type="as-char" svg:x="0in" svg:y="0in" svg:width="0.31111in" svg:height="0.31111in" style:rel-width="scale" style:rel-height="scale"><draw:image xlink:href="media/image1.tiff" xlink:type="simple" xlink:show="embed" xlink:actuate="onLoad"/><svg:title/><svg:desc>Icon

Description automatically generated</svg:desc></draw:frame><text:span text:style-name="T2"><text:tab/></text:span><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sh Deposit Receipt</dc:title>
    <dc:description/>
    <dc:subject/>
    <meta:initial-creator>InvoiceMaker</meta:initial-creator>
    <dc:creator>Joseph Gendron</dc:creator>
    <meta:creation-date>2021-12-04T15:32:00Z</meta:creation-date>
    <dc:date>2021-12-04T15:32:00Z</dc:date>
    <meta:template xlink:href="Normal.dotm" xlink:type="simple"/>
    <meta:editing-cycles>2</meta:editing-cycles>
    <meta:editing-duration>PT180S</meta:editing-duration>
    <meta:document-statistic meta:page-count="1" meta:paragraph-count="16" meta:word-count="63" meta:character-count="559" meta:row-count="26" meta:non-whitespace-character-count="512"/>
  </office:meta>
</office:document-meta>
</file>